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DB0000028265A4BE3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ernard MT Condensed" svg:font-family="'Bernard MT Condensed'"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Century Gothic'"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master-page-name="Standard">
      <style:table-properties style:width="16.999cm" style:page-number="auto" table:align="margins" style:writing-mode="lr-tb"/>
    </style:style>
    <style:style style:name="Tableau2.A" style:family="table-column">
      <style:table-column-properties style:column-width="7.989cm" style:rel-column-width="30798*"/>
    </style:style>
    <style:style style:name="Tableau2.B" style:family="table-column">
      <style:table-column-properties style:column-width="0.501cm" style:rel-column-width="1931*"/>
    </style:style>
    <style:style style:name="Tableau2.C" style:family="table-column">
      <style:table-column-properties style:column-width="8.509cm" style:rel-column-width="32806*"/>
    </style:style>
    <style:style style:name="Tableau2.A1" style:family="table-cell">
      <style:table-cell-properties fo:padding="0.097cm" fo:border="none"/>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Rounded MT Bold" fo:font-size="15pt" fo:font-weight="bold" style:font-size-asian="15pt" style:font-weight-asian="bold" style:font-size-complex="15pt" style:font-weight-complex="bold"/>
    </style:style>
    <style:style style:name="P4" style:family="paragraph" style:parent-style-name="Standard">
      <style:text-properties style:font-name="Arial Narrow" fo:font-size="10pt" fo:font-style="italic" style:font-size-asian="10pt" style:font-style-asian="italic" style:font-name-complex="Arial" style:font-size-complex="10pt"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de97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paragraph-rsid="001de97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27995f" officeooo:paragraph-rsid="0027995f" style:font-weight-asian="bold" style:font-weight-complex="bold"/>
    </style:style>
    <style:style style:name="P10" style:family="paragraph" style:parent-style-name="Standard">
      <style:paragraph-properties fo:text-align="justify"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use-window-font-color="true" fo:font-style="normal" style:text-underline-style="none" fo:font-weight="normal" officeooo:rsid="002066c8" officeooo:paragraph-rsid="002066c8"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use-window-font-color="true" fo:font-style="normal" style:text-underline-style="none" fo:font-weight="normal" officeooo:rsid="0027995f" officeooo:paragraph-rsid="0027995f"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style:use-window-font-color="true"/>
    </style:style>
    <style:style style:name="P15" style:family="paragraph" style:parent-style-name="Standard">
      <style:paragraph-properties fo:text-align="justify" style:justify-single-word="false"/>
      <style:text-properties style:use-window-font-color="true" officeooo:paragraph-rsid="001cb482"/>
    </style:style>
    <style:style style:name="P16" style:family="paragraph" style:parent-style-name="Standard">
      <style:paragraph-properties fo:text-align="justify" style:justify-single-word="false"/>
      <style:text-properties style:use-window-font-color="true" officeooo:paragraph-rsid="001de97d"/>
    </style:style>
    <style:style style:name="P17" style:family="paragraph" style:parent-style-name="Standard">
      <style:paragraph-properties fo:text-align="justify" style:justify-single-word="false"/>
      <style:text-properties style:use-window-font-color="true" style:font-name="Times New Roman" fo:font-size="12pt" fo:language="fr" fo:country="FR" fo:font-style="normal" style:text-underline-style="none" fo:font-weight="normal" officeooo:rsid="002066c8" officeooo:paragraph-rsid="002066c8" style:font-name-asian="SimSu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style:text-underline-style="none" fo:font-weight="normal" officeooo:rsid="002842fa" officeooo:paragraph-rsid="002842fa"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justify" style:justify-single-word="false" style:snap-to-layout-grid="false"/>
      <style:text-properties style:font-name="Times New Roman" fo:font-style="normal" style:text-underline-style="none" fo:font-weight="normal" style:font-style-asian="normal" style:font-weight-asian="normal" style:font-name-complex="Arial" style:font-style-complex="normal" style:font-weight-complex="normal"/>
    </style:style>
    <style:style style:name="P24" style:family="paragraph" style:parent-style-name="Standard">
      <style:paragraph-properties fo:text-align="justify" style:justify-single-word="false" style:snap-to-layout-grid="false"/>
      <style:text-properties style:font-name="Times New Roman" fo:language="es" fo:country="ES" fo:font-style="normal" style:text-underline-style="none" fo:font-weight="normal" style:font-style-asian="normal" style:font-weight-asian="normal" style:font-name-complex="Arial" style:font-style-complex="normal" style:font-weight-complex="normal"/>
    </style:style>
    <style:style style:name="P25" style:family="paragraph" style:parent-style-name="Standard">
      <style:paragraph-properties fo:text-align="justify" style:justify-single-word="false"/>
      <style:text-properties fo:font-size="12pt" style:font-size-asian="10.5pt" style:font-size-complex="12pt"/>
    </style:style>
    <style:style style:name="P26" style:family="paragraph" style:parent-style-name="Standard">
      <style:paragraph-properties fo:text-align="justify" style:justify-single-word="false"/>
      <style:text-properties fo:font-size="12pt" officeooo:paragraph-rsid="001cb482" style:font-size-asian="10.5pt" style:font-size-complex="12pt"/>
    </style:style>
    <style:style style:name="P27"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font-size="12pt" fo:font-style="italic" style:font-size-asian="10.5pt" style:font-style-asian="italic" style:font-size-complex="12pt" style:font-style-complex="italic"/>
    </style:style>
    <style:style style:name="P29" style:family="paragraph" style:parent-style-name="Standard">
      <style:paragraph-properties fo:text-align="center" style:justify-single-word="false"/>
      <style:text-properties style:font-name="Bernard MT Condensed"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text-underline-style="none" fo:font-weight="normal" style:font-weight-asian="normal" style:font-weight-complex="normal"/>
    </style:style>
    <style:style style:name="P31" style:family="paragraph" style:parent-style-name="Standard">
      <style:paragraph-properties fo:text-align="center" style:justify-single-word="false"/>
      <style:text-properties style:font-name="Impact"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center" style:justify-single-word="false"/>
      <style:text-properties fo:color="#008000" fo:font-size="14pt" style:text-underline-style="solid" style:text-underline-width="auto" style:text-underline-color="font-color" fo:font-weight="bold" officeooo:rsid="001c10ce" officeooo:paragraph-rsid="001c10ce" style:font-size-asian="14pt" style:font-weight-asian="bold" style:font-size-complex="14pt" style:font-weight-complex="bold"/>
    </style:style>
    <style:style style:name="P33" style:family="paragraph" style:parent-style-name="Standard">
      <style:paragraph-properties fo:text-align="justify" style:justify-single-word="false"/>
      <style:text-properties officeooo:rsid="001cb482"/>
    </style:style>
    <style:style style:name="P34" style:family="paragraph" style:parent-style-name="Standard">
      <style:paragraph-properties fo:text-align="justify" style:justify-single-word="false"/>
      <style:text-properties officeooo:rsid="0027995f" officeooo:paragraph-rsid="0027995f"/>
    </style:style>
    <style:style style:name="P35" style:family="paragraph" style:parent-style-name="Standard">
      <style:paragraph-properties fo:text-align="justify" style:justify-single-word="false"/>
      <style:text-properties fo:font-weight="normal" style:font-weight-asian="normal" style:font-weight-complex="normal"/>
    </style:style>
    <style:style style:name="P36" style:family="paragraph" style:parent-style-name="Header">
      <style:paragraph-properties>
        <style:tab-stops>
          <style:tab-stop style:position="1.799cm"/>
        </style:tab-stops>
      </style:paragraph-properties>
      <style:text-properties fo:language="es" fo:country="ES"/>
    </style:style>
    <style:style style:name="P37" style:family="paragraph" style:parent-style-name="Footer">
      <style:paragraph-properties fo:text-align="center" style:justify-single-word="false"/>
      <style:text-properties style:font-name="Arial Rounded MT Bold" fo:font-size="10pt" fo:language="es" fo:country="ES" fo:font-weight="bold" style:font-size-asian="10pt" style:font-weight-asian="bold" style:font-name-complex="Arial" style:font-size-complex="10pt"/>
    </style:style>
    <style:style style:name="P38" style:family="paragraph" style:parent-style-name="Footer">
      <style:paragraph-properties fo:text-align="center" style:justify-single-word="false"/>
      <style:text-properties style:font-name="Arial" fo:font-size="8pt" fo:font-style="italic" style:font-size-asian="8pt" style:font-style-asian="italic" style:font-name-complex="Arial" style:font-size-complex="8pt"/>
    </style:style>
    <style:style style:name="P39" style:family="paragraph" style:parent-style-name="Table_20_Contents">
      <style:paragraph-properties fo:text-align="justify" style:justify-single-word="false"/>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8.89cm"/>
        </style:tab-stops>
      </style:paragraph-properties>
      <style:text-properties style:font-name="Arial" fo:letter-spacing="0.035cm" style:font-name-complex="Arial"/>
    </style:style>
    <style:style style:name="P41" style:family="paragraph" style:parent-style-name="Standard">
      <style:paragraph-properties fo:margin-left="0cm" fo:margin-right="0cm" fo:text-indent="0cm" style:auto-text-indent="false"/>
      <style:text-properties fo:font-style="italic" style:font-style-asian="italic" style:font-style-complex="italic"/>
    </style:style>
    <style:style style:name="P42" style:family="paragraph" style:parent-style-name="Standard">
      <style:paragraph-properties fo:margin-left="0cm" fo:margin-right="0.801cm" fo:text-align="justify" style:justify-single-word="false" fo:text-indent="0cm" style:auto-text-indent="false">
        <style:tab-stops/>
      </style:paragraph-properties>
      <style:text-properties fo:font-size="12pt" style:font-size-asian="10.5pt" style:font-size-complex="12pt"/>
    </style:style>
    <style:style style:name="P43" style:family="paragraph" style:parent-style-name="Standard">
      <style:paragraph-properties fo:text-align="center" style:justify-single-word="false"/>
      <style:text-properties style:font-name="Impact"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officeooo:paragraph-rsid="003059b9"/>
    </style:style>
    <style:style style:name="P45" style:family="paragraph" style:parent-style-name="Standard" style:master-page-name="Standard">
      <style:paragraph-properties fo:text-align="center" style:justify-single-word="false" style:page-number="auto"/>
      <style:text-properties fo:color="#008000"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7" style:family="paragraph" style:parent-style-name="Footer">
      <style:paragraph-properties fo:text-align="center" style:justify-single-word="false"/>
      <style:text-properties officeooo:paragraph-rsid="003059b9"/>
    </style:style>
    <style:style style:name="T1" style:family="text">
      <style:text-properties fo:font-style="normal" style:font-style-asian="normal" style:font-style-complex="normal"/>
    </style:style>
    <style:style style:name="T2" style:family="text">
      <style:text-properties fo:font-style="normal" officeooo:rsid="001f4bd2" style:font-style-asian="normal" style:font-style-complex="normal"/>
    </style:style>
    <style:style style:name="T3" style:family="text">
      <style:text-properties fo:color="#000000"/>
    </style:style>
    <style:style style:name="T4" style:family="text">
      <style:text-properties fo:color="#000000" style:text-underline-style="none" fo:font-weight="normal" style:font-weight-asian="normal" style:font-weight-complex="normal"/>
    </style:style>
    <style:style style:name="T5" style:family="text">
      <style:text-properties fo:color="#000000" style:text-underline-style="solid" style:text-underline-width="auto" style:text-underline-color="font-color" officeooo:rsid="001de97d"/>
    </style:style>
    <style:style style:name="T6" style:family="text">
      <style:text-properties fo:color="#000000" style:font-name="Arial" fo:font-size="8pt" fo:font-style="italic" style:font-size-asian="8pt" style:font-style-asian="italic" style:font-name-complex="Arial" style:font-size-complex="8pt"/>
    </style:style>
    <style:style style:name="T7" style:family="text">
      <style:text-properties fo:font-weight="bold" style:font-weight-asian="bold" style:font-weight-complex="bold"/>
    </style:style>
    <style:style style:name="T8" style:family="text">
      <style:text-properties fo:font-weight="bold" officeooo:rsid="001cb482" style:font-weight-asian="bold" style:font-weight-complex="bold"/>
    </style:style>
    <style:style style:name="T9" style:family="text">
      <style:text-properties fo:font-weight="bold" officeooo:rsid="001de97d" style:font-weight-asian="bold" style:font-weight-complex="bold"/>
    </style:style>
    <style:style style:name="T10" style:family="text">
      <style:text-properties fo:font-weight="bold" officeooo:rsid="00240c17" style:font-weight-asian="bold" style:font-weight-complex="bold"/>
    </style:style>
    <style:style style:name="T11" style:family="text">
      <style:text-properties fo:font-weight="bold" officeooo:rsid="0027995f" style:font-weight-asian="bold" style:font-weight-complex="bold"/>
    </style:style>
    <style:style style:name="T12" style:family="text">
      <style:text-properties fo:font-weight="bold" officeooo:rsid="0028fc14" style:font-weight-asian="bold" style:font-weight-complex="bold"/>
    </style:style>
    <style:style style:name="T13" style:family="text">
      <style:text-properties officeooo:rsid="001de97d"/>
    </style:style>
    <style:style style:name="T14" style:family="text">
      <style:text-properties officeooo:rsid="001ffa71"/>
    </style:style>
    <style:style style:name="T15" style:family="text">
      <style:text-properties style:use-window-font-color="true"/>
    </style:style>
    <style:style style:name="T16" style:family="text">
      <style:text-properties style:use-window-font-color="true" officeooo:rsid="001cb482"/>
    </style:style>
    <style:style style:name="T17" style:family="text">
      <style:text-properties fo:color="#4c1900" style:text-underline-style="solid" style:text-underline-width="auto" style:text-underline-color="font-color" fo:font-weight="bold" style:font-weight-asian="bold" style:font-weight-complex="bold"/>
    </style:style>
    <style:style style:name="T18" style:family="text">
      <style:text-properties fo:color="#4c1900" style:text-underline-style="solid" style:text-underline-width="auto" style:text-underline-color="font-color" fo:font-weight="bold" officeooo:rsid="001c10ce" style:font-weight-asian="bold" style:font-weight-complex="bold"/>
    </style:style>
    <style:style style:name="T19" style:family="text">
      <style:text-properties fo:color="#4c1900" style:text-underline-style="solid" style:text-underline-width="auto" style:text-underline-color="font-color" fo:font-weight="bold" officeooo:rsid="00231d12" style:font-weight-asian="bold" style:font-weight-complex="bold"/>
    </style:style>
    <style:style style:name="T20" style:family="text">
      <style:text-properties fo:color="#4c1900" style:text-underline-style="solid" style:text-underline-width="auto" style:text-underline-color="font-color" fo:font-weight="bold" officeooo:rsid="0027995f" style:font-weight-asian="bold" style:font-weight-complex="bold"/>
    </style:style>
    <style:style style:name="T21" style:family="text">
      <style:text-properties fo:color="#4c1900" style:text-underline-style="solid" style:text-underline-width="auto" style:text-underline-color="font-color" fo:font-weight="bold" officeooo:rsid="002c9e6d" style:font-weight-asian="bold" style:font-weight-complex="bold"/>
    </style:style>
    <style:style style:name="T22" style:family="text">
      <style:text-properties fo:color="#4c1900" style:text-underline-style="solid" style:text-underline-width="auto" style:text-underline-color="font-color" fo:font-weight="bold" officeooo:rsid="002e3129" style:font-weight-asian="bold" style:font-weight-complex="bold"/>
    </style:style>
    <style:style style:name="T23" style:family="text">
      <style:text-properties fo:color="#4c1900" style:text-underline-style="solid" style:text-underline-width="auto" style:text-underline-color="font-color" fo:font-weight="bold" officeooo:rsid="002fcea2"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002603aa" style:font-weight-asian="normal" style:font-weight-complex="normal"/>
    </style:style>
    <style:style style:name="T26" style:family="text">
      <style:text-properties fo:font-weight="normal" officeooo:rsid="001cb482" style:font-weight-asian="normal" style:font-weight-complex="normal"/>
    </style:style>
    <style:style style:name="T27" style:family="text">
      <style:text-properties fo:font-weight="normal" officeooo:rsid="0027995f" style:font-weight-asian="normal" style:font-weight-complex="normal"/>
    </style:style>
    <style:style style:name="T28" style:family="text">
      <style:text-properties fo:font-weight="normal" officeooo:rsid="003059b9" style:font-weight-asian="normal" style:font-weight-complex="normal"/>
    </style:style>
    <style:style style:name="T29" style:family="text">
      <style:text-properties officeooo:rsid="002603aa"/>
    </style:style>
    <style:style style:name="T30" style:family="text">
      <style:text-properties officeooo:rsid="0027995f"/>
    </style:style>
    <style:style style:name="T31" style:family="text">
      <style:text-properties officeooo:rsid="001cb482"/>
    </style:style>
    <style:style style:name="T32" style:family="text">
      <style:text-properties officeooo:rsid="002842fa"/>
    </style:style>
    <style:style style:name="T33" style:family="text">
      <style:text-properties officeooo:rsid="0028fc14"/>
    </style:style>
    <style:style style:name="T34" style:family="text">
      <style:text-properties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35" style:family="text">
      <style:text-properties style:font-name="Times New Roman" fo:font-size="12pt" fo:language="fr" fo:country="FR" officeooo:rsid="001de97d" style:font-name-asian="SimSun" style:font-size-asian="12pt" style:language-asian="zh" style:country-asian="CN" style:font-name-complex="Times New Roman" style:font-size-complex="12pt" style:language-complex="ar" style:country-complex="SA"/>
    </style:style>
    <style:style style:name="T36" style:family="text">
      <style:text-properties style:font-name="Times New Roman" fo:font-size="12pt" fo:language="fr" fo:country="FR" style:text-underline-style="none" fo:font-weight="normal" officeooo:rsid="001cb482" style:font-name-asian="SimSun" style:font-size-asian="12pt" style:language-asian="zh" style:country-asian="CN" style:font-weight-asian="normal" style:font-name-complex="Times New Roman" style:font-size-complex="12pt" style:language-complex="ar" style:country-complex="SA" style:font-weight-complex="normal"/>
    </style:style>
    <style:style style:name="T37" style:family="text">
      <style:text-properties style:font-name="Times New Roman" fo:font-size="12pt" fo:language="fr" fo:country="FR" style:text-underline-style="none" fo:font-weight="normal" officeooo:rsid="001de97d" style:font-name-asian="SimSu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officeooo:rsid="002990d6"/>
    </style:style>
    <style:style style:name="T39" style:family="text">
      <style:text-properties style:font-name="Arial" fo:font-size="8pt" fo:font-style="italic" style:font-size-asian="8pt" style:font-style-asian="italic" style:font-name-complex="Arial"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office:value-type="string">
            <text:p text:style-name="P45"><text:span text:style-name="T14">2ᵉ d</text:span>éfi de l'agroforesterie : </text:p>
            <text:p text:style-name="P32">laisser pousser et planter, des gestes simples pour renouveler le bocage</text:p>
            <text:p text:style-name="P5"/>
            <text:p text:style-name="P31"/>
            <text:p text:style-name="P31">RÉGLEMENT DU CONCOURS</text:p>
            <text:p text:style-name="P5"/>
            <text:p text:style-name="P7">Objectifs du concours</text:p>
            <text:p text:style-name="P30"/>
            <text:p text:style-name="P30">Euskal Herriko Laborantza Ganbara a entamé une réflexion sur l'agroforesterie. L'objectif de l'association est d'adapter ce concept au contexte du Pays Basque, en étudiant les pratiques traditionnelles ainsi que la place actuelle des arbres dans les exploitations agricoles.</text:p>
            <text:p text:style-name="P30"/>
            <text:p text:style-name="P5">Certains paysans<text:span text:style-name="T15"> ont </text:span><text:span text:style-name="T16">maintenu et adapté</text:span> les pratiques ancestrales pour donner une place importante aux arbres dans leur exploitation. Par le biais de ce concours, nous souhaitons <text:span text:style-name="T7">illustrer les techniques d'entretien, de valorisation et de renouvellement des arbres dans </text:span><text:span text:style-name="T8">l</text:span><text:span text:style-name="T7">es fermes</text:span>. </text:p>
            <text:p text:style-name="P33"/>
            <text:p text:style-name="P15"><text:span text:style-name="T31">Les paysans seront donc appelés à montrer les différentes techniques de gestion et de régénération des arbres pratiquées dans leurs fermes : </text:span><text:span text:style-name="T26">gestion des broussailles pour favoriser la régénération naturelle des haies, protection de jeunes arbres, semis, plantation, boutures, petites pépinières dans les fermes…</text:span></text:p>
            <text:p text:style-name="P26"/>
            <text:p text:style-name="P7">Conditions de participation</text:p>
            <text:p text:style-name="P33"/>
            <text:p text:style-name="P5">Les paysans peuvent participer à titre individuel ou collectif. <text:span text:style-name="T13">Le concours est ouvert aux exploitations agricoles situées au Pays Basque.</text:span></text:p>
            <text:p text:style-name="P5"/>
            <text:p text:style-name="P16"><text:span text:style-name="T36">Nous recherchons des paysans qui souhaitent partager leur expérience avec EHLG, afin de capitaliser et diffuser ces connaissances auprès d</text:span><text:span text:style-name="T37">'un public plus large.</text:span></text:p>
            <text:p text:style-name="P6"/>
            <text:p text:style-name="P8">Récompenses</text:p>
            <text:p text:style-name="P5"/>
            <text:p text:style-name="P14">L<text:span text:style-name="T13">a ferme la plus intéressante recevra un prix honorifique.</text:span></text:p>
            <text:p text:style-name="P13"><text:soft-page-break/>Sélection des lauréats</text:p>
            <text:p text:style-name="P10"/>
            <text:p text:style-name="P10">Le jury sera composé de personnes reconnues pour leur<text:span text:style-name="T13">s</text:span> compétences dans différents domaines <text:span text:style-name="T34">(</text:span><text:span text:style-name="T35">agroforesterie, </text:span><text:span text:style-name="T34">agriculture, forêt, </text:span><text:span text:style-name="T35">écologie</text:span><text:span text:style-name="T34">...). </text:span><text:span text:style-name="T35">3</text:span><text:span text:style-name="T34"> fermes seront pré-sélectionnées à partir des dossiers de candidature </text:span><text:span text:style-name="T35">et si nécessaire, suite à une visite complémentaire d'un technicien d'EHLG</text:span><text:span text:style-name="T34">. </text:span><text:span text:style-name="T35">Les membres du jury visiteront les 3 fermes pré-sélectionnées pour désigner le gagnant.</text:span></text:p>
            <text:p text:style-name="P10"/>
            <text:p text:style-name="P11"><text:span text:style-name="T35">L</text:span><text:span text:style-name="T34">es critères suivant seront pris en compte lors de la délibération du jury :</text:span></text:p>
            <text:p text:style-name="P17">-gestion et régénération des arbres à long termes sur la ferme</text:p>
            <text:p text:style-name="P17">-rôle des arbres dans le système de production de la ferme</text:p>
            <text:p text:style-name="P17">-équilibre entre valorisation économique et environnementale des arbres</text:p>
            <text:p text:style-name="P27"/>
            <text:p text:style-name="P20">Engagements des participants</text:p>
            <text:p text:style-name="P18"/>
            <text:p text:style-name="P18">-Les candidats doivent remplir le <text:span text:style-name="T7">dossier de candidature</text:span> et l'envoyer à l'adresse suivante <text:span text:style-name="T7">avant le </text:span><text:span text:style-name="T9">lundi 19 septembre 2016</text:span><text:span text:style-name="T7"> </text:span>:</text:p>
            <text:p text:style-name="P25"/>
            <text:p text:style-name="P5">Euskal Herriko Laborantza Ganbara</text:p>
            <text:p text:style-name="P5">64220 Ainiza Monjolose</text:p>
            <text:p text:style-name="P28"/>
            <text:p text:style-name="P21"><text:span text:style-name="T2">ou </text:span><text:span text:style-name="T1">par mail :</text:span><text:span text:style-name="T4"> </text:span><text:a xlink:type="simple" xlink:href="mailto:joana.ehlg@orange.fr" text:style-name="Internet_20_link" text:visited-style-name="Visited_20_Internet_20_Link"><text:span text:style-name="T3">joana@</text:span></text:a><text:span text:style-name="T5">ehlgbai.org</text:span><text:span text:style-name="T4"> </text:span></text:p>
            <text:p text:style-name="P27"/>
            <text:p text:style-name="P18">-Ils acceptent d'avoir la visite d'un salarié d'EHLG pour récolter plus d'informations sur leur ferme, ainsi que de recevoir les membres du jury pour l'évaluation finale.</text:p>
            <text:p text:style-name="P18">-Ils acceptent de faire visiter leur ferme au public</text:p>
            <text:p text:style-name="P22">-Ils s'engagent à assister ou à se faire représenter à la remise des prix.</text:p>
            <text:p text:style-name="P23">-Les candidats acceptent que les photos et les informations recueillies sur leur ferme soient utilisées librement par EHLG dans ses documents de communication.</text:p>
            <text:p text:style-name="P4"/>
            <text:p text:style-name="P41"/>
          </table:table-cell>
          <table:table-cell table:style-name="Tableau2.A1" office:value-type="string">
            <text:p text:style-name="P39"/>
          </table:table-cell>
          <table:table-cell table:style-name="Tableau2.A1" office:value-type="string">
            <text:p text:style-name="P46"><text:span text:style-name="T18">2. a</text:span><text:span text:style-name="T17">gro-oihangintza lehiaketa : </text:span><text:span text:style-name="T19">etxal</text:span><text:span text:style-name="T21">d</text:span><text:span text:style-name="T19">eetan </text:span><text:span text:style-name="T22">zuhaitz</text:span><text:span text:style-name="T20">ak</text:span><text:span text:style-name="T19"> lan</text:span><text:span text:style-name="T20">d</text:span><text:span text:style-name="T19">at</text:span><text:span text:style-name="T20">u,</text:span><text:span text:style-name="T19"> pusatzen </text:span><text:span text:style-name="T20">u</text:span><text:span text:style-name="T19">tzi </text:span><text:span text:style-name="T23">eta hautatu</text:span></text:p>
            <text:p text:style-name="P7"/>
            <text:p text:style-name="P31"/>
            <text:p text:style-name="P31">LEHIAKETAREN ARAUDIAK</text:p>
            <text:p text:style-name="P29"/>
            <text:p text:style-name="P7">Lehiaketaren helb<text:span text:style-name="T30">uru</text:span>ak</text:p>
            <text:p text:style-name="P5"/>
            <text:p text:style-name="P44">Euskal Herriko Laborantza Ganbarak gogoeta <text:s/>abiat<text:span text:style-name="T30">ua</text:span> d<text:span text:style-name="T30">u</text:span> z<text:span text:style-name="T30">uhaitzen</text:span> eta laborantxaren arteko lot<text:span text:style-name="T30">u</text:span>ra<text:span text:style-name="T29">z, hots, agro-oihangintzaz</text:span>. <text:span text:style-name="T29">Teknika hori g</text:span>ure l<text:span text:style-name="T30">u</text:span>rraldeari egokit<text:span text:style-name="T30">u</text:span> nahiz, bi gal<text:span text:style-name="T30">dera</text:span> agert<text:span text:style-name="T30">u</text:span> zaizk<text:span text:style-name="T30">igu</text:span> :<text:span text:style-name="T24"> n</text:span><text:span text:style-name="T25">o</text:span><text:span text:style-name="T24">la baliat</text:span><text:span text:style-name="T27">ua</text:span><text:span text:style-name="T24">k ziren </text:span><text:span text:style-name="T28">lehen</text:span><text:span text:style-name="T24"> </text:span><text:span text:style-name="T28">z</text:span><text:span text:style-name="T27">u</text:span><text:span text:style-name="T24">hai</text:span><text:span text:style-name="T27">tz</text:span><text:span text:style-name="T24">ak etxal</text:span><text:span text:style-name="T27">d</text:span><text:span text:style-name="T24">eetan ? zer lek</text:span><text:span text:style-name="T27">u</text:span><text:span text:style-name="T24"> </text:span><text:span text:style-name="T27">u</text:span><text:span text:style-name="T24">k</text:span><text:span text:style-name="T27">a</text:span><text:span text:style-name="T24">iten ahal l</text:span><text:span text:style-name="T27">u</text:span><text:span text:style-name="T24">ke</text:span><text:span text:style-name="T27">t</text:span><text:span text:style-name="T24">e etxal</text:span><text:span text:style-name="T27">d</text:span><text:span text:style-name="T24">eetan, </text:span><text:span text:style-name="T28">g</text:span><text:span text:style-name="T27">aur egun </text:span><text:span text:style-name="T24">?</text:span></text:p>
            <text:p text:style-name="P35"/>
            <text:p text:style-name="P5">Arbasoen ezag<text:span text:style-name="T30">u</text:span>tzetarik eg<text:span text:style-name="T30">u</text:span>nko laborantxa<text:span text:style-name="T30">r</text:span>a, z<text:span text:style-name="T30">u</text:span>hai<text:span text:style-name="T30">tz</text:span>ek lek<text:span text:style-name="T30">u</text:span> handia <text:span text:style-name="T30">atxiki</text:span> d<text:span text:style-name="T30">ut</text:span> etxal<text:span text:style-name="T30">d</text:span>e zonbaitetan. <text:span text:style-name="T7">Lehiaketa h</text:span><text:span text:style-name="T11">o</text:span><text:span text:style-name="T7">nen bidez, erakutsi nahi d</text:span><text:span text:style-name="T11">ugu</text:span><text:span text:style-name="T7"> </text:span><text:span text:style-name="T11">gaur egun</text:span><text:span text:style-name="T7"> laborari elibatek n</text:span><text:span text:style-name="T10">o</text:span><text:span text:style-name="T7">la z</text:span><text:span text:style-name="T11">u</text:span><text:span text:style-name="T7">hai</text:span><text:span text:style-name="T11">tz</text:span><text:span text:style-name="T7">ak entretenitzen, baliatzen eta arraberritzen d</text:span><text:span text:style-name="T11">ituzten</text:span><text:span text:style-name="T7">.</text:span></text:p>
            <text:p text:style-name="P42"/>
            <text:p text:style-name="P34">Laborariek erakutsi beharko dute haien etxaltean zuhaitzak nola arraberritzen dituzten : sasiak pusatzen utzi hesi berrien sortzeko, zuhaitz ttipiak babestu, aziak bildu eta erein, txotx edo zuhaitxka ttipiak bildu eta landatu, etxaldeetan mintegi ttipiak sortu...</text:p>
            <text:p text:style-name="P25"><text:s/></text:p>
            <text:p text:style-name="P25"/>
            <text:p text:style-name="P25"/>
            <text:p text:style-name="P9">Parte hartzeko baldintzak</text:p>
            <text:p text:style-name="P5"/>
            <text:p text:style-name="P5">Laborari<text:span text:style-name="T30">ek bakarka edo taldean</text:span> parte hartzen ahal d<text:span text:style-name="T30">ute</text:span> lehiaketan. <text:span text:style-name="T30">Lehiaketa ipar Euskal Herriko etxaldeetara mugatua da.</text:span></text:p>
            <text:p text:style-name="P5"/>
            <text:p text:style-name="P34">Haien experientzia partekatu nahi duten laborariak xerkatzen ditugu, EHLG-k haien ezagutzak publiko zabalago bati hedatzeko.</text:p>
            <text:p text:style-name="P25"/>
            <text:p text:style-name="P25"/>
            <text:p text:style-name="P25"/>
            <text:p text:style-name="P20">Sariak</text:p>
            <text:p text:style-name="P10"/>
            <text:p text:style-name="P12">Irabazleak ohorezko sari bat ukanen du.</text:p>
            <text:p text:style-name="P27"/>
            <text:p text:style-name="P20"><text:soft-page-break/>Irabazleen ha<text:span text:style-name="T38">utu</text:span>a</text:p>
            <text:p text:style-name="P18"/>
            <text:p text:style-name="P18">Epai mahaina ezag<text:span text:style-name="T32">u</text:span>tza desberdinak d<text:span text:style-name="T32">ituzten</text:span> adit<text:span text:style-name="T32">u</text:span> talde batez osat<text:span text:style-name="T32">ua</text:span> <text:span text:style-name="T32">izanen da</text:span> (<text:span text:style-name="T32">agro-oihangintza, laborantza, oihangintza, ekologia..</text:span>.). <text:span text:style-name="T32">3</text:span> etxal<text:span text:style-name="T32">d</text:span>e ha<text:span text:style-name="T32">utatuak izanen dira</text:span> izen emaite <text:span text:style-name="T32">txostenen</text:span> arabera, <text:span text:style-name="T32">eta beharrez, EHLG-ko teknikalari batek etxaldea bisitatu ondotik</text:span>. <text:span text:style-name="T32">E</text:span>pai mahainak <text:span text:style-name="T32">3 </text:span>etxal<text:span text:style-name="T32">d</text:span>eak bisitat<text:span text:style-name="T32">u</text:span>ko d<text:span text:style-name="T32">itu</text:span> <text:span text:style-name="T32">irabazlearen izendatzeko.</text:span></text:p>
            <text:p text:style-name="P18"/>
            <text:p text:style-name="P19">Epai mahainak ondoko irizpideak kondutan hartuko ditu irabazlearen hautatzeko :</text:p>
            <text:p text:style-name="P19"/>
            <text:p text:style-name="P19">-zuhaitzen kudeaketa epe luzean pentsatzea etxaldean</text:p>
            <text:p text:style-name="P19">-zuhaitzen lekua etxaldeko sistema orokorrean</text:p>
            <text:p text:style-name="P19">-zuhaitzen funtzio ekonomiko eta ekologikoaren arteko oreka</text:p>
            <text:p text:style-name="P19"/>
            <text:p text:style-name="P27"/>
            <text:p text:style-name="P20">Parte harzaleen eginbeharrak</text:p>
            <text:p text:style-name="P5"/>
            <text:p text:style-name="P5">-Parte harzaleek <text:span text:style-name="T7">izen emaiteko </text:span><text:span text:style-name="T12">txostena</text:span> bete eta <text:span text:style-name="T33">2016-ko </text:span><text:span text:style-name="T12">irailaren 19a aitzin</text:span> helbide h<text:span text:style-name="T33">one</text:span>tara igorri behar d<text:span text:style-name="T33">ute</text:span>  :</text:p>
            <text:p text:style-name="P25"/>
            <text:p text:style-name="P5">Euskal Herriko Laborantza Ganbara</text:p>
            <text:p text:style-name="P5">64220 Ainiza Monjolose</text:p>
            <text:p text:style-name="P28"/>
            <text:p text:style-name="P21"><text:span text:style-name="T1">edo mailez :</text:span> <text:a xlink:type="simple" xlink:href="mailto:joana.ehlg@orange.fr" text:style-name="Internet_20_link" text:visited-style-name="Visited_20_Internet_20_Link"><text:span text:style-name="T3">joana.ehlg@orange.fr</text:span></text:a><text:span text:style-name="T4"> </text:span></text:p>
            <text:p text:style-name="P27"/>
            <text:p text:style-name="P18">-<text:span text:style-name="T33">O</text:span>nartzen d<text:span text:style-name="T33">ut</text:span>e EHLG-ko langile baten bisitaren <text:span text:style-name="T33">u</text:span>k<text:span text:style-name="T33">a</text:span>itea, xeheta<text:span text:style-name="T33">su</text:span>n <text:span text:style-name="T33">gehiago</text:span> biltzeko, eta ondotik epai mahaineko kideen errezebitzea azken ebal<text:span text:style-name="T33">u</text:span>aketarentako. <text:s/></text:p>
            <text:p text:style-name="P22">-<text:span text:style-name="T33">Publikoari idekia izanen den e</text:span>txal<text:span text:style-name="T33">d</text:span>e bisita baten egitea onartzen d<text:span text:style-name="T33">ute</text:span>.</text:p>
            <text:p text:style-name="P22">-Sari emaite eg<text:span text:style-name="T33">u</text:span>nean hor izatea edo ordezkari baten igort<text:span text:style-name="T33">z</text:span>ea hitzemaiten d<text:span text:style-name="T33">ut</text:span>e.</text:p>
            <text:p text:style-name="P24">-Parte harzaleek EHLG-ri haien etxal<text:span text:style-name="T33">d</text:span>ean bild<text:span text:style-name="T33">u</text:span> informazioa eta argazkiak kom<text:span text:style-name="T33">u</text:span>nikabide desberdinetan agerrarazteko esk<text:span text:style-name="T33">u</text:span>bidea emaiten d<text:span text:style-name="T33">iote</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ernard MT Condensed" svg:font-family="'Bernard MT Condensed'"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Century Gothic'"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ection_20__2b_" style:display-name="section +" style:family="paragraph" style:parent-style-name="Standard">
      <style:paragraph-properties fo:text-align="center" style:justify-single-word="false"/>
      <style:text-properties fo:text-transform="uppercase" fo:font-size="14pt" fo:font-weight="bold" style:font-name-asian="Times New Roman" style:font-family-asian="'Times New Roman'" style:font-family-generic-asian="roman" style:font-pitch-asian="variable" style:font-size-asian="14pt" style:font-weight-asian="bold" style:font-size-complex="16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agraph-properties fo:orphans="2" fo:widows="2"/>
      <style:text-properties style:use-window-font-color="true" style:font-name="Calibri" fo:font-family="Calibri, 'Century Gothic'" style:font-family-generic="swiss" style:font-pitch="variable" fo:font-size="11pt" fo:language="fr" fo:country="FR" style:font-name-asian="Calibri" style:font-family-asian="Calibri, 'Century Gothic'"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Arial" fo:font-family="Arial" style:font-family-generic="swiss" style:font-pitch="variable" style:text-underline-style="solid" style:text-underline-width="auto" style:text-underline-color="font-color" style:font-name-asian="SimSun" style:font-family-asian="SimSun, 宋体"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1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cm" fo:text-indent="-0.399cm" fo:margin-left="0.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588cm" fo:text-indent="-0.635cm" fo:margin-left="1.588cm"/>
        </style:list-level-properties>
        <style:text-properties style:font-name="Arial"/>
      </text:list-level-style-bullet>
      <text:list-level-style-bullet text:level="2" text:style-name="WW8Num11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cm" fo:text-indent="-0.399cm" fo:margin-left="0.9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7cm" fo:text-indent="-0.4cm" fo:margin-left="0.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2.303cm" fo:margin-left="3.411cm" table:align="left" style:writing-mode="lr-tb"/>
    </style:style>
    <style:style style:name="Tableau1.A" style:family="table-column">
      <style:table-column-properties style:column-width="4.073cm"/>
    </style:style>
    <style:style style:name="Tableau1.B" style:family="table-column">
      <style:table-column-properties style:column-width="8.23cm"/>
    </style:style>
    <style:style style:name="Tableau1.1" style:family="table-row">
      <style:table-row-properties style:min-row-height="1.575cm"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end" style:justify-single-word="false" style:snap-to-layout-grid="false"/>
    </style:style>
    <style:style style:name="MP2"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Rounded MT Bold" fo:font-size="15pt" fo:font-weight="bold" style:font-size-asian="15pt" style:font-weight-asian="bold" style:font-size-complex="15pt" style:font-weight-complex="bold"/>
    </style:style>
    <style:style style:name="MP4" style:family="paragraph" style:parent-style-name="Header">
      <style:paragraph-properties>
        <style:tab-stops>
          <style:tab-stop style:position="1.799cm"/>
        </style:tab-stops>
      </style:paragraph-properties>
      <style:text-properties fo:language="es" fo:country="ES"/>
    </style:style>
    <style:style style:name="MP5" style:family="paragraph" style:parent-style-name="Footer">
      <style:paragraph-properties fo:text-align="center" style:justify-single-word="false"/>
      <style:text-properties style:font-name="Arial Rounded MT Bold" fo:font-size="10pt" fo:language="es" fo:country="ES" fo:font-weight="bold" style:font-size-asian="10pt" style:font-weight-asian="bold" style:font-name-complex="Arial" style:font-size-complex="10pt"/>
    </style:style>
    <style:style style:name="MP6" style:family="paragraph" style:parent-style-name="Footer">
      <style:paragraph-properties fo:text-align="center" style:justify-single-word="false"/>
      <style:text-properties style:font-name="Arial" fo:font-size="8pt" fo:font-style="italic" style:font-size-asian="8pt" style:font-style-asian="italic" style:font-name-complex="Arial" style:font-size-complex="8pt"/>
    </style:style>
    <style:style style:name="MP7" style:family="paragraph" style:parent-style-name="Footer">
      <style:paragraph-properties fo:text-align="center" style:justify-single-word="false"/>
      <style:text-properties officeooo:paragraph-rsid="003059b9"/>
    </style:style>
    <style:style style:name="MT1" style:family="text">
      <style:text-properties fo:color="#000000" style:font-name="Arial" fo:font-size="8pt" fo:font-style="italic" style:font-size-asian="8pt" style:font-style-asian="italic" style:font-name-complex="Arial" style:font-size-complex="8pt"/>
    </style:style>
    <style:style style:name="MT2" style:family="text">
      <style:text-properties style:font-name="Arial" fo:font-size="8pt" fo:font-style="italic" style:font-size-asian="8pt" style:font-style-asian="italic" style:font-name-complex="Arial"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images1" text:anchor-type="as-char" svg:width="3.106cm" svg:height="1.884cm" draw:z-index="1"><draw:image xlink:href="Pictures/10000000000003DB0000028265A4BE32.jpg" xlink:type="simple" xlink:show="embed" xlink:actuate="onLoad"/></draw:frame> <text:s text:c="4"/></text:p>
            </table:table-cell>
            <table:table-cell table:style-name="Tableau1.A1" office:value-type="string">
              <text:p text:style-name="MP2"/>
              <text:p text:style-name="MP3">Euskal Herriko </text:p>
              <text:p text:style-name="MP3">Laborantza Ganbara</text:p>
            </table:table-cell>
          </table:table-row>
        </table:table>
        <text:p text:style-name="MP4"/>
      </style:header>
      <style:footer>
        <text:p text:style-name="MP5">Euskal Herriko Laborantza Ganbara</text:p>
        <text:p text:style-name="MP6">64220 Ainiza Monjolose</text:p>
        <text:p text:style-name="MP7"><text:span text:style-name="MT1">Tel : 05 59 37 18 82 – laborantza.ganbara@ehlgbai.org - </text:span><text:span text:style-name="MT2">www.ehlgbai.org</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meta:creation-date>2008-10-21T09:31:00</meta:creation-date>
    <dc:date>2016-09-02T17:03:50.547820717</dc:date>
    <meta:print-date>2010-10-08T16:10:48.48</meta:print-date>
    <meta:editing-cycles>46</meta:editing-cycles>
    <meta:editing-duration>PT5H38M2S</meta:editing-duration>
    <meta:generator>LibreOffice/4.3.3.2$Linux_X86_64 LibreOffice_project/430m0$Build-2</meta:generator>
    <meta:document-statistic meta:table-count="2" meta:image-count="1" meta:object-count="0" meta:page-count="2" meta:paragraph-count="60" meta:word-count="742" meta:character-count="5440" meta:non-whitespace-character-count="4740"/>
    <meta:user-defined meta:name="Info 1"/>
    <meta:user-defined meta:name="Info 2"/>
    <meta:user-defined meta:name="Info 3"/>
    <meta:user-defined meta:name="Info 4"/>
  </office:meta>
</office:document-meta>
</file>